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broekerweg 9, 7991 N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ergistingsinstallatie t.b.v. biogas, ontvangstdatum 04-05-2023, zaaknummer 2023-01008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786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6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6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broekerweg 9, 7991 NB,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865</meta:user-defined>
    <meta:user-defined meta:name="OVERHEIDop.GmbID/DC.identifier">gmb-2023-207865</meta:user-defined>
    <meta:user-defined meta:name="OVERHEIDop.versieInformatie"/>
  </office:meta>
</office:document-meta>
</file>