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akkerbouwloods aan Kuiperkampsweg 12, 8167LC Oene (6152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akkerbouwloods aan Kuiperkampsweg 12, 8167LC Oene.Datum besluit:  05-05-2023Zaaknummer:  61529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786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6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6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826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akkerbouwloods aan Kuiperkampsweg 12, 8167LC Oene (615298)</meta:user-defined>
    <meta:user-defined meta:name="DCTERMS.W3CDTF/DCTERMS.available">2023-05-11</meta:user-defined>
    <meta:user-defined meta:name="DCTERMS.W3CDTF/OVERHEIDop.jaargang">2023</meta:user-defined>
    <meta:user-defined meta:name="OVERHEIDop.publicationIssue">207862</meta:user-defined>
    <meta:user-defined meta:name="OVERHEIDop.GmbID/DC.identifier">gmb-2023-207862</meta:user-defined>
    <meta:user-defined meta:name="OVERHEIDop.versieInformatie"/>
  </office:meta>
</office:document-meta>
</file>