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Miatas at Summertime (Mazda MX5 weekend) van 18 t/m 20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mei 2023 een evenementenvergunning verleend voor Miatas at Summertime 2023 (Mazda MX5 weekend) van 18 t/m 20 augustus 2023, op de Bergerhofweg 2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78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Miatas at Summertime (Mazda MX5 weekend) van 18 t/m 20 augustus 2023</meta:user-defined>
    <meta:user-defined meta:name="DCTERMS.W3CDTF/DCTERMS.available">2023-05-17</meta:user-defined>
    <meta:user-defined meta:name="DCTERMS.W3CDTF/OVERHEIDop.jaargang">2023</meta:user-defined>
    <meta:user-defined meta:name="OVERHEIDop.publicationIssue">207858</meta:user-defined>
    <meta:user-defined meta:name="OVERHEIDop.GmbID/DC.identifier">gmb-2023-207858</meta:user-defined>
    <meta:user-defined meta:name="OVERHEIDop.versieInformatie"/>
  </office:meta>
</office:document-meta>
</file>