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eerallee fesival, PrinsBernhardstraat 18 (zaaknummer 96771-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eerallee fesival op <text:span text:style-name="nadrukvet">1 juli 2023</text:span>, locatie <text:span text:style-name="nadrukvet">PrinsBernhardstraat 18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84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4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4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Veerallee fesival, PrinsBernhardstraat 18 (zaaknummer 96771-2023)</meta:user-defined>
    <meta:user-defined meta:name="DCTERMS.W3CDTF/DCTERMS.available">2023-05-11</meta:user-defined>
    <meta:user-defined meta:name="DCTERMS.W3CDTF/OVERHEIDop.jaargang">2023</meta:user-defined>
    <meta:user-defined meta:name="OVERHEIDop.publicationIssue">207848</meta:user-defined>
    <meta:user-defined meta:name="OVERHEIDop.GmbID/DC.identifier">gmb-2023-207848</meta:user-defined>
    <meta:user-defined meta:name="OVERHEIDop.versieInformatie"/>
  </office:meta>
</office:document-meta>
</file>