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kapschuur en een ligboxenstal, Rechterensweg 24a 7951KW Staphorst, [SHT02AQ01151] Staphorst AQ 1151 , [SHT02AQ01260] Staphorst AQ 126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759</text:p>
            <text:p text:style-name="common-al">
            <text:span text:style-name="nadrukvet">Verzenddatum besluit:</text:span> 09-05-2023</text:p>
            <text:p text:style-name="common-al">
            <text:span text:style-name="nadrukvet">Locatie:</text:span> Rechterensweg 24a 7951KW Staphorst, [SHT02AQ01151] Staphorst AQ 1151 , [SHT02AQ01260] Staphorst AQ 1260</text:p>
            <text:p text:style-name="common-al">
            <text:span text:style-name="nadrukvet">Projectomschrijving:</text:span> Het bouwen van een kapschuur en een ligboxenstal</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07846</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846</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846</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759</meta:user-defined>
    <meta:user-defined meta:name="DCTERMS.abstract">Het bouwen van een kapschuur en een ligboxenstal</meta:user-defined>
    <dc:language>nl</dc:language>
    <meta:user-defined meta:name="OVERHEIDop.locatietype/OVERHEIDop.gebiedsmarkering">Punt</meta:user-defined>
    <meta:user-defined meta:name="DC.title">Verleende omgevingsvergunning met reguliere procedure, Het bouwen van een kapschuur en een ligboxenstal, Rechterensweg 24a 7951KW Staphorst, [SHT02AQ01151] Staphorst AQ 1151 , [SHT02AQ01260] Staphorst AQ 1260</meta:user-defined>
    <meta:user-defined meta:name="DCTERMS.W3CDTF/DCTERMS.available">2023-05-16</meta:user-defined>
    <meta:user-defined meta:name="DCTERMS.W3CDTF/OVERHEIDop.jaargang">2023</meta:user-defined>
    <meta:user-defined meta:name="OVERHEIDop.publicationIssue">207846</meta:user-defined>
    <meta:user-defined meta:name="OVERHEIDop.GmbID/DC.identifier">gmb-2023-207846</meta:user-defined>
    <meta:user-defined meta:name="OVERHEIDop.versieInformatie"/>
  </office:meta>
</office:document-meta>
</file>