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preventie en participatie jeugd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Conform de Kadernota subsidiebeleid Den Haag 2020-2023 (RIS312064) is een nieuwe Subsidieregeling preventie en participatie Jeugd Den Haag 2022 (RIS312621) opgesteld. Na de beoordeling van de aanvragen voor het jaar 2023 is gebleken dat een deel van het beschikbare budget niet is benut. De in 2023 nog beschikbare middelen worden toegevoegd aan de categorieën B (€ 360.000,-) en D (€ 190.000,-) van de Subsidieregeling en voor deze categorieën wordt een extra aanvraagtijdvak ingericht. Daarom is deze regeling tot wijziging van de Subsidieregeling preventie en participatie jeugd Den Haag 2022 opgesteld. </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2">
              <text:list-item text:style-override="id1-3-2-2-1-12-1">
                <text:number>-</text:number>
                <text:p text:style-name="al">artikel 5 van de Algemene subsidieverordening Den Haag, </text:p>
              </text:list-item>
            </text:list>
            <text:p text:style-name="al"/>
            <text:p text:style-name="al">besluit: </text:p>
            <text:p text:style-name="al"/>
            <text:list text:style-name="id1-3-2-2-1-16">
              <text:list-item text:style-override="id1-3-2-2-1-16-1">
                <text:number>-</text:number>
                <text:p text:style-name="al">vast te stellen de Regeling tot wijziging van de Subsidieregeling preventie en participatie jeugd Den Haag 2022: </text:p>
              </text:list-item>
            </text:list>
            <text:p text:style-name="al"/>
            <text:p text:style-name="al">
            <text:span text:style-name="nadrukvet">Artikel I</text:span>
          </text:p>
            <text:p text:style-name="al">De Subsidieregeling preventie en participatie jeugd Den Haag 2022 wordt gewijzigd als volgt: </text:p>
            <text:p text:style-name="al"/>
            <text:list text:style-name="id1-3-2-2-1-21">
              <text:list-item text:style-override="id1-3-2-2-1-21-1">
                <text:number>A</text:number>
                <text:p text:style-name="al"> In artikel 1:8, tweede lid, onder b, wordt "€ 1.100.000,-“ vervangen door “€ 1.460.000,-“.</text:p>
              </text:list-item>
            </text:list>
            <text:p text:style-name="al"/>
            <text:list text:style-name="id1-3-2-2-1-23">
              <text:list-item text:style-override="id1-3-2-2-1-23-1">
                <text:number>B</text:number>
                <text:p text:style-name="al"> In artikel 1:8, tweede lid, onder d, wordt “€ 2.300.000,-“ vervangen door “€ 2.490.000,-“.</text:p>
              </text:list-item>
            </text:list>
            <text:p text:style-name="al"/>
            <text:list text:style-name="id1-3-2-2-1-25">
              <text:list-item text:style-override="id1-3-2-2-1-25-1">
                <text:number>C</text:number>
                <text:p text:style-name="al"> Aan artikel 2:2 wordt een derde lid toegevoegd, dat luidt als volgt: </text:p>
                <text:p text:style-name="al">3. Onverminderd het bepaalde in artikel 2:2, eerste lid, van deze subsidieregeling worden in afwijking van artikel 9, tweede lid van de ASV aanvragen voor subsidie voor het jaar 2023 in de categorie B en D ingediend in het tijdvak gelegen tussen 10 mei 2023 en 24 mei 2023. </text:p>
              </text:list-item>
            </text:list>
            <text:p text:style-name="al"/>
            <text:p text:style-name="al">
            <text:span text:style-name="nadrukvet">Artikel II</text:span>
          </text:p>
            <text:p text:style-name="al">Deze regeling treedt in werking op de eerste dag na uitgifte in het Gemeenteblad. </text:p>
            <text:p text:style-name="al"/>
            <text:p text:style-name="al">Den Haag, 9 mei 2023 </text:p>
            <text:p text:style-name="al">Het college van burgemeester en wethouders, </text:p>
            <text:p text:style-name="al"/>
            <text:p text:style-name="al">de secretaris </text:p>
            <text:p text:style-name="al">Ilma Merx </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84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4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4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2621  OCW/10337895</meta:user-defined>
    <meta:user-defined meta:name="DCTERMS.alternative">Subsidieregeling preventie en participatie jeugd Den Haag 2022</meta:user-defined>
    <dc:language>nl</dc:language>
    <meta:user-defined meta:name="OVERHEIDop.locatietype/OVERHEIDop.gebiedsmarkering">Gemeente</meta:user-defined>
    <meta:user-defined meta:name="DC.title">Subsidieregeling preventie en participatie jeugd Den Haag 2022</meta:user-defined>
    <meta:user-defined meta:name="DCTERMS.W3CDTF/DCTERMS.available">2023-05-11</meta:user-defined>
    <meta:user-defined meta:name="DCTERMS.W3CDTF/OVERHEIDop.jaargang">2023</meta:user-defined>
    <meta:user-defined meta:name="OVERHEIDop.publicationIssue">207845</meta:user-defined>
    <meta:user-defined meta:name="OVERHEIDop.betreftRegeling">CVDR678877_2</meta:user-defined>
    <meta:user-defined meta:name="xs:date/OVERHEIDop.startdatum">2023-05-12</meta:user-defined>
    <meta:user-defined meta:name="OVERHEIDop.GmbID/DC.identifier">gmb-2023-207845</meta:user-defined>
    <meta:user-defined meta:name="OVERHEIDop.versieInformatie"/>
  </office:meta>
</office:document-meta>
</file>