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Open dag Defen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ni 2023</text:p>
            <text:p text:style-name="common-al">Locatie: Pettelaarse schans</text:p>
            <text:p text:style-name="common-al">Activiteit: Open dag defensie, plaatsen militaire voertuigen, helikopterlanding, kennismaking militaire werkzaamheden en plaatsen tent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8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Open dag Defensi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843</meta:user-defined>
    <meta:user-defined meta:name="OVERHEIDop.GmbID/DC.identifier">gmb-2023-207843</meta:user-defined>
    <meta:user-defined meta:name="OVERHEIDop.versieInformatie"/>
  </office:meta>
</office:document-meta>
</file>