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09-05-2023 een besluit genomen op de aanvraag voor een omgevingsvergunning op locatie Rooiseheide 10 te Schijndel. De aangevraagde vergunning is <text:span text:style-name="nadrukvet">buiten behandeling gestel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brandveilig gebruik van het pand</text:p>
            <text:p text:style-name="common-al">Locatie: Rooiseheide 10 te Schijndel</text:p>
            <text:p text:style-name="common-al">Zaaknummer: OV-2023-0019</text:p>
            <text:p text:style-name="common-al">Startdatum beroepstermijn: 11-05-2023</text:p>
            <text:p text:style-name="common-al">
            <text:span text:style-name="nadrukvet">Mogelijkheid van beroep</text:span>
          </text:p>
            <text:p text:style-name="common-al">Tegen dit besluit kan binnen zes weken vanaf 11-05-2023 beroeptermijn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84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4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Rooiseheide 10 te Schijndel</meta:user-defined>
    <meta:user-defined meta:name="DCTERMS.W3CDTF/DCTERMS.available">2023-05-11</meta:user-defined>
    <meta:user-defined meta:name="DCTERMS.W3CDTF/OVERHEIDop.jaargang">2023</meta:user-defined>
    <meta:user-defined meta:name="OVERHEIDop.publicationIssue">207841</meta:user-defined>
    <meta:user-defined meta:name="OVERHEIDop.GmbID/DC.identifier">gmb-2023-207841</meta:user-defined>
    <meta:user-defined meta:name="OVERHEIDop.versieInformatie"/>
  </office:meta>
</office:document-meta>
</file>