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het plaatsen van een tuinmuur op de locatie Tafelberg 88 te Dordrecht     zaaknummer Z-21-3949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chuur en het plaatsen van een tuinmuur op de locatie 
Tafelberg 8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83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en het plaatsen van een tuinmuur op de locatie Tafelberg 88 te Dordrecht     zaaknummer Z-21-394942</meta:user-defined>
    <meta:user-defined meta:name="DCTERMS.W3CDTF/DCTERMS.available">2023-05-11</meta:user-defined>
    <meta:user-defined meta:name="DCTERMS.W3CDTF/OVERHEIDop.jaargang">2023</meta:user-defined>
    <meta:user-defined meta:name="OVERHEIDop.publicationIssue">207838</meta:user-defined>
    <meta:user-defined meta:name="OVERHEIDop.GmbID/DC.identifier">gmb-2023-207838</meta:user-defined>
    <meta:user-defined meta:name="OVERHEIDop.versieInformatie"/>
  </office:meta>
</office:document-meta>
</file>