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balkonbeglazing op het perceel Arabellapad 302, 3816 S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balkonbeglazing op het perceel Arabellapad 302.</text:span>
          </text:p>
            <text:p text:style-name="common-al">De Gemeente Amersfoort heeft op 07-05-2023 een aanvraag voor een omgevingsvergunning ontvangen voor het plaatsen van balkonbeglazing op het perceel Arabellapad 302, 3816 SV Amersfoort, met kenmerk CLZ-0000307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83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3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3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071</meta:user-defined>
    <dc:language>nl</dc:language>
    <meta:user-defined meta:name="OVERHEIDop.locatietype/OVERHEIDop.gebiedsmarkering">Punt</meta:user-defined>
    <meta:user-defined meta:name="DC.title">Ontvangen aanvraag omgevingsvergunning voor het plaatsen van balkonbeglazing op het perceel Arabellapad 302, 3816 SV Amersfoor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836</meta:user-defined>
    <meta:user-defined meta:name="OVERHEIDop.GmbID/DC.identifier">gmb-2023-207836</meta:user-defined>
    <meta:user-defined meta:name="OVERHEIDop.versieInformatie"/>
  </office:meta>
</office:document-meta>
</file>