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ichsterdyk 24 te Harich: ontvangen melding Activiteitenbesluit milieubeheer (MB 202300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-04-2023</text:span> is een melding op grond van het Activiteitenbesluit milieubeheer ontvangen voor deze locatie. Het gaat om het <text:span text:style-name="nadrukvet">herbouwen en uitbreiden van de schuren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783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3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3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Harichsterdyk 24 te Harich: ontvangen melding Activiteitenbesluit milieubeheer (MB 20230058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832</meta:user-defined>
    <meta:user-defined meta:name="OVERHEIDop.GmbID/DC.identifier">gmb-2023-207832</meta:user-defined>
    <meta:user-defined meta:name="OVERHEIDop.versieInformatie"/>
  </office:meta>
</office:document-meta>
</file>