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aarlem, verleende omgevingsvergunning Gonnetstraat 30, 2022-08267, uitbreiden bedrijfsgebouw door het realiseren van een dakopbouw en dakterras, activiteit bouwen, activiteit handelen in strijd met regels ruimtelijke ordening, activiteit slopen in beschermd stadsgezicht,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Op 5 januari 2023 is de omgevingsvergunning van rechtswege verleend. Naar aanleiding van de bezwaren is de aanvraag opnieuw beoordeeld. </text:p>
            <text:p text:style-name="last-al">Naar aanleiding hiervan zijn de bezwaren ingetrokken. De bezwarentermijn is al verstreken. Dit betekent dat er géén bezwaren meer kunn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Haarlem, verleende omgevingsvergunning Gonnetstraat 30, 2022-08267, uitbreiden bedrijfsgebouw door het realiseren van een dakopbouw en dakterras, activiteit bouwen, activiteit handelen in strijd met regels ruimtelijke ordening, activiteit slopen in beschermd stadsgezicht, verzonden 2 mei 2023</meta:user-defined>
    <meta:user-defined meta:name="DCTERMS.W3CDTF/DCTERMS.available">2023-05-11</meta:user-defined>
    <meta:user-defined meta:name="DCTERMS.W3CDTF/OVERHEIDop.jaargang">2023</meta:user-defined>
    <meta:user-defined meta:name="OVERHEIDop.publicationIssue">207821</meta:user-defined>
    <meta:user-defined meta:name="OVERHEIDop.GmbID/DC.identifier">gmb-2023-207821</meta:user-defined>
    <meta:user-defined meta:name="OVERHEIDop.versieInformatie"/>
  </office:meta>
</office:document-meta>
</file>