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catie Zwavertsweg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3 een besluit genomen op de aanvraag met zaaknummer Z2023-00000437 voor een evenement voor het houden van Buitenspeeldag Groot Driene in Hengelo op<text:span text:style-name="nadrukvet"> 7 juni 2023</text:span> locatie Zwavertsweg in Hengelo .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781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81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81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locatie Zwavertsweg in Hengelo.</meta:user-defined>
    <meta:user-defined meta:name="DCTERMS.W3CDTF/DCTERMS.available">2023-05-11</meta:user-defined>
    <meta:user-defined meta:name="DCTERMS.W3CDTF/OVERHEIDop.jaargang">2023</meta:user-defined>
    <meta:user-defined meta:name="OVERHEIDop.publicationIssue">207816</meta:user-defined>
    <meta:user-defined meta:name="OVERHEIDop.GmbID/DC.identifier">gmb-2023-207816</meta:user-defined>
    <meta:user-defined meta:name="OVERHEIDop.versieInformatie"/>
  </office:meta>
</office:document-meta>
</file>