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75950) tussen de Nieuwe Havenstraat en de Dokter van Ledestraat Leidschendam kappen van twee zwarte elzen, een ruwe berk, een veldesdoorn en twaalf Italiaans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16 gemeentebomen (twee zwarte elzen, een ruwe berk, een veldesdoorn en twaalf Italiaanse populieren) ter voorbereiding van de algehele gebiedsontwikkeling van Klein Plaspoelpolder.</text:p>
            <text:p text:style-name="common-al">
            <text:span text:style-name="nadrukvet">Datum bekendmaking besluit: </text:span>9 me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781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1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1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(kenmerk 975950) tussen de Nieuwe Havenstraat en de Dokter van Ledestraat Leidschendam kappen van twee zwarte elzen, een ruwe berk, een veldesdoorn en twaalf Italiaanse populieren</meta:user-defined>
    <meta:user-defined meta:name="DCTERMS.W3CDTF/DCTERMS.available">2023-05-11</meta:user-defined>
    <meta:user-defined meta:name="DCTERMS.W3CDTF/OVERHEIDop.jaargang">2023</meta:user-defined>
    <meta:user-defined meta:name="OVERHEIDop.externeBijlage">kapvergunning|exb-2023-23628</meta:user-defined>
    <meta:user-defined meta:name="OVERHEIDop.externeBijlage">kaptekening|exb-2023-23629</meta:user-defined>
    <meta:user-defined meta:name="OVERHEIDop.publicationIssue">207812</meta:user-defined>
    <meta:user-defined meta:name="OVERHEIDop.GmbID/DC.identifier">gmb-2023-207812</meta:user-defined>
    <meta:user-defined meta:name="OVERHEIDop.versieInformatie"/>
  </office:meta>
</office:document-meta>
</file>