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Kelderman en van Noort/KEVN V.O.F.  ; ontheffing Sluitingsuur (Verlaatje) d.d. 14-05-2023, Galileistraat 2 5621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576 </text:p>
            <text:p text:style-name="common-al"> Omschrijving: horecabedrijf Kelderman en van Noort/KEVN V.O.F.  ; ontheffing Sluitingsuur (Verlaatje) d.d. 14-05-2023 </text:p>
            <text:p text:style-name="common-al"> Adres: Galileistraat 2 5621AE Eindhoven </text:p>
            <text:p text:style-name="common-al"> Soort aanvraag: Alcoholwet </text:p>
            <text:p text:style-name="common-al"> Besluit:  </text:p>
            <text:p text:style-name="common-al"> Besluitdatum: 09-05-2023 </text:p>
            <text:p text:style-name="common-al"> Heeft u direct belang bij deze beslissing? Dan kunt u binnen zes weken, na 09-05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81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1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1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576</meta:user-defined>
    <meta:user-defined meta:name="DCTERMS.abstract">horecabedrijf Kelderman en van Noort/KEVN V.O.F.  ; ontheffing Sluitingsuur (Verlaatje) d.d. 14-05-2023</meta:user-defined>
    <dc:language>nl</dc:language>
    <meta:user-defined meta:name="OVERHEIDop.locatietype/OVERHEIDop.gebiedsmarkering">Punt</meta:user-defined>
    <meta:user-defined meta:name="DC.title">Besluit: horecabedrijf Kelderman en van Noort/KEVN V.O.F.  ; ontheffing Sluitingsuur (Verlaatje) d.d. 14-05-2023, Galileistraat 2 5621AE Eindhov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811</meta:user-defined>
    <meta:user-defined meta:name="OVERHEIDop.GmbID/DC.identifier">gmb-2023-207811</meta:user-defined>
    <meta:user-defined meta:name="OVERHEIDop.versieInformatie"/>
  </office:meta>
</office:document-meta>
</file>