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485453 - Botsestraat 25 Kekerd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otsestraat 25 Kekerdom</text:p>
            <text:p text:style-name="common-al">Omschrijving : wijzigen van de gevel aan de rechterzijde van de hoofdentree</text:p>
            <text:p text:style-name="common-al">Datum ontvangst : 23 december 2022</text:p>
            <text:p text:style-name="common-al">Zaaknummer ODRN : W.Z22.10990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78</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8</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8</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485453 - Botsestraat 25 Kekerdom</meta:user-defined>
    <meta:user-defined meta:name="DCTERMS.W3CDTF/DCTERMS.available">2023-01-02</meta:user-defined>
    <meta:user-defined meta:name="DCTERMS.W3CDTF/OVERHEIDop.jaargang">2023</meta:user-defined>
    <meta:user-defined meta:name="OVERHEIDop.publicationIssue">2078</meta:user-defined>
    <meta:user-defined meta:name="OVERHEIDop.GmbID/DC.identifier">gmb-2023-2078</meta:user-defined>
    <meta:user-defined meta:name="OVERHEIDop.versieInformatie"/>
  </office:meta>
</office:document-meta>
</file>