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>Ingwierrum Nijlân 2, het bouwen van een kleine windmolen (aanvraag is ontvangen op 26 april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7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46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93</meta:user-defined>
    <meta:user-defined meta:name="OVERHEIDop.GmbID/DC.identifier">gmb-2023-207793</meta:user-defined>
    <meta:user-defined meta:name="OVERHEIDop.versieInformatie"/>
  </office:meta>
</office:document-meta>
</file>