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Abel Eppensstraat 54 t/m 94, Graaf Edzardstraat 2 t/m 192 en Rengersstraat 1 t/m 143 in Appingedam 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192 woningen aan de Abel Eppensstraat 54 t/m 94, Graaf Edzardstraat 2 t/m 192 en Rengersstraat 1 t/m 143 in Appingedam (9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7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192 woningen aan de Abel Eppensstraat 54 t/m 94, Graaf Edzardstraat 2 t/m 192 en Rengersstraat 1 t/m 143 in Appingedam 9 mei 2023.</meta:user-defined>
    <dc:language>nl</dc:language>
    <meta:user-defined meta:name="OVERHEIDop.locatietype/OVERHEIDop.gebiedsmarkering">Adres</meta:user-defined>
    <meta:user-defined meta:name="DC.title">Kennisgeving verlenging beslistermijn omgevingsvergunning: Abel Eppensstraat 54 t/m 94, Graaf Edzardstraat 2 t/m 192 en Rengersstraat 1 t/m 143 in Appingedam 9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785</meta:user-defined>
    <meta:user-defined meta:name="OVERHEIDop.GmbID/DC.identifier">gmb-2023-207785</meta:user-defined>
    <meta:user-defined meta:name="OVERHEIDop.versieInformatie"/>
  </office:meta>
</office:document-meta>
</file>