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3-3">
      <text:list-level-style-bullet text:bullet-char="•" text:level="1">
        <style:list-level-properties text:min-label-width="10mm"/>
      </text:list-level-style-bullet>
    </text:list-style>
    <text:list-style style:name="id1-3-2-4-3-1-4-5-3-3-1">
      <text:list-level-style-bullet text:bullet-char="•" text:level="1">
        <style:list-level-properties text:min-label-width="10mm"/>
      </text:list-level-style-bullet>
    </text:list-style>
    <text:list-style style:name="id1-3-2-4-3-1-4-5-3-3-2">
      <text:list-level-style-bullet text:bullet-char="•" text:level="1">
        <style:list-level-properties text:min-label-width="10mm"/>
      </text:list-level-style-bullet>
    </text:list-style>
    <text:list-style style:name="id1-3-2-4-3-1-4-5-3-3-3">
      <text:list-level-style-bullet text:bullet-char="•" text:level="1">
        <style:list-level-properties text:min-label-width="10mm"/>
      </text:list-level-style-bullet>
    </text:list-style>
    <text:list-style style:name="id1-3-2-4-3-1-4-5-3-3-4">
      <text:list-level-style-bullet text:bullet-char="•" text:level="1">
        <style:list-level-properties text:min-label-width="10mm"/>
      </text:list-level-style-bullet>
    </text:list-style>
    <text:list-style style:name="id1-3-2-4-3-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6-3-2">
      <text:list-level-style-bullet text:bullet-char="•" text:level="1">
        <style:list-level-properties text:min-label-width="10mm"/>
      </text:list-level-style-bullet>
    </text:list-style>
    <text:list-style style:name="id1-3-2-4-3-1-4-36-3-2-1">
      <text:list-level-style-bullet text:bullet-char="•" text:level="1">
        <style:list-level-properties text:min-label-width="10mm"/>
      </text:list-level-style-bullet>
    </text:list-style>
    <text:list-style style:name="id1-3-2-4-3-1-4-36-3-2-2">
      <text:list-level-style-bullet text:bullet-char="•" text:level="1">
        <style:list-level-properties text:min-label-width="10mm"/>
      </text:list-level-style-bullet>
    </text:list-style>
    <text:list-style style:name="id1-3-2-4-3-1-4-36-3-2-3">
      <text:list-level-style-bullet text:bullet-char="•" text:level="1">
        <style:list-level-properties text:min-label-width="10mm"/>
      </text:list-level-style-bullet>
    </text:list-style>
    <text:list-style style:name="id1-3-2-4-3-1-4-36-3-2-4">
      <text:list-level-style-bullet text:bullet-char="•" text:level="1">
        <style:list-level-properties text:min-label-width="10mm"/>
      </text:list-level-style-bullet>
    </text:list-style>
    <text:list-style style:name="id1-3-2-4-3-1-4-36-3-2-5">
      <text:list-level-style-bullet text:bullet-char="•" text:level="1">
        <style:list-level-properties text:min-label-width="10mm"/>
      </text:list-level-style-bullet>
    </text:list-style>
    <text:list-style style:name="id1-3-2-4-3-1-4-39-3-2">
      <text:list-level-style-bullet text:bullet-char="•" text:level="1">
        <style:list-level-properties text:min-label-width="10mm"/>
      </text:list-level-style-bullet>
    </text:list-style>
    <text:list-style style:name="id1-3-2-4-3-1-4-39-3-2-1">
      <text:list-level-style-bullet text:bullet-char="•" text:level="1">
        <style:list-level-properties text:min-label-width="10mm"/>
      </text:list-level-style-bullet>
    </text:list-style>
    <text:list-style style:name="id1-3-2-4-3-1-4-39-3-2-2">
      <text:list-level-style-bullet text:bullet-char="•" text:level="1">
        <style:list-level-properties text:min-label-width="10mm"/>
      </text:list-level-style-bullet>
    </text:list-style>
    <text:list-style style:name="id1-3-2-4-3-1-4-39-3-2-3">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Haaglanden 2022 gemeente Wassenaar</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artikel 4 van de Gemeenschappelijke Regeling Omgevingsdienst Haaglanden;</text:p>
              </text:list-item>
              <text:list-item text:style-override="id1-3-2-1-1-5-3">
                <text:number>-</text:number>
                <text:p text:style-name="al">de vaststelling door het algemeen bestuur van Omgevingsdienst Haaglanden d.d. 30 juni 2021 van de voorgestelde tekst van het uniforme gemeentelijk mandaatbesluit;</text:p>
              </text:list-item>
            </text:list>
            <text:p text:style-name="al">besluit:</text:p>
            <text:p text:style-name="al"/>
            <text:p text:style-name="al">vast te stellen het navolgende Mandaatbesluit Omgevingsdienst Haaglanden 2022 gemeente Wassen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van de Omgevingsdienst, bedoeld in artikel 22 van de Gemeenschappelijke regeling Omgevingsdienst Haaglanden, tevens secretaris van het dagelijks en algemeen bestuur van Omgevingsdienst Haagland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Wassenaar;</text:p>
                  </table:table-cell>
                </table:table-row>
                <table:table-row table:style-name="row">
                  <table:table-cell table:style-name="entry" table:number-rows-spanned="1" table:number-columns-spanned="1">
                    <text:p text:style-name="table_al">Omgevingsdienst:</text:p>
                  </table:table-cell>
                  <table:table-cell table:style-name="entry" table:number-rows-spanned="1" table:number-columns-spanned="1">
                    <text:p text:style-name="table_al">het openbaar lichaam Omgevingsdienst Haaglanden, bedoeld in artikel 3 van de Gemeenschappelijke regeling Omgevingsdienst Haaglanden;</text:p>
                  </table:table-cell>
                </table:table-row>
                <table:table-row table:style-name="row">
                  <table:table-cell table:style-name="entry" table:number-rows-spanned="1" table:number-columns-spanned="1">
                    <text:p text:style-name="table_al">taken:</text:p>
                  </table:table-cell>
                  <table:table-cell table:style-name="entry" table:number-rows-spanned="1" table:number-columns-spanned="1">
                    <text:p text:style-name="table_al">taken zoals bedoeld in artikel 4, eerste lid, van de Gemeenschappelijke regeling Omgevingsdienst Haaglan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Aan de directeur wordt, voor zover het bevoegdheden van het college betreft, mandaat verleend overeenkomstig de bij dit besluit behorende mandatenlijst voor zover op de lijst vermelde taken vallen binnen de taken van Omgevingsdienst.</text:p>
              </text:list-item>
              <text:list-item text:style-override="id1-3-2-2-2-3">
                <text:number>2.</text:number>
                <text:p text:style-name="al">Aan de directeur wordt, voor zover het de in het eerste lid genoemde bevoegdheden betreft, in mandaat opgedragen de bevoegdheid tot het in rechte vertegenwoordigen van het college en het nemen van besluiten inzake bestuursrechtelijke procedures inclusief het opstellen van verweerschriften alsmede het machtigen van ambtenaren van Omgevingsdienst voor het in rechte vertegenwoordigen van het college.</text:p>
              </text:list-item>
              <text:list-item text:style-override="id1-3-2-2-2-4">
                <text:number>3.</text:number>
                <text:p text:style-name="al">Aan de directeur wordt, voor zover het bevoegdheden van het college betreft, in mandaat opgedragen de bevoegdheid tot het besluiten tot het aanvragen van subsidies, bedoeld in artikel 4:21 van de Algemene wet bestuursrecht, namens de gemeente, ten behoeve van de uitvoering van de taken, bedoeld in artikel 4, eerste lid, van de Gemeenschappelijke regeling Omgevingsdienst Haaglanden.</text:p>
              </text:list-item>
              <text:list-item text:style-override="id1-3-2-2-2-5">
                <text:number>4.</text:number>
                <text:p text:style-name="al">Het mandaat houdt zowel een beslissings- als een ondertekeningsmandaat in.</text:p>
              </text:list-item>
              <text:list-item text:style-override="id1-3-2-2-2-6">
                <text:number>5.</text:number>
                <text:p text:style-name="al">In de bij dit besluit behorende mandatenlijst wordt onder besluiten ook verstaan het weigeren van een aanvraag of een verzoek en het wijzigen of het intrekken van een besluit.</text:p>
              </text:list-item>
              <text:list-item text:style-override="id1-3-2-2-2-7">
                <text:number>6.</text:number>
                <text:p text:style-name="al">Indien ten gevolge van wijziging van wet- en regelgeving bevoegdheden als bedoeld in dit besluit en de bij dit besluit behorende mandaten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item text:style-override="id1-3-2-2-2-8">
                <text:number>7.</text:number>
                <text:p text:style-name="al">De bevoegdheden, bedoeld in het eerste lid, behelzen niet de bevoegdheid te beslissen op bezwaarschriften, bedoeld in artikel 6:4, eerste lid, van de Algemene wet bestuursrecht. </text:p>
              </text:list-item>
              <text:list-item text:style-override="id1-3-2-2-2-9">
                <text:number>8.</text:number>
                <text:p text:style-name="al">De directeur neemt bij de aan hem in mandaat opgedragen bevoegdheden de algemene instructies en de instructies per geval van het college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Kaders en beleid</text:p>
            <text:list text:style-name="id1-3-2-2-3-2">
              <text:list-item text:style-override="id1-3-2-2-3-2">
                <text:number>1.</text:number>
                <text:p text:style-name="al">De directeur betrekt bij de uitoefening van de aan hem opgedragen bevoegdheden de voor de taakuitoefening relevante door de gemeenteraad vastgestelde kaders alsmede het relevante beleid van het college. </text:p>
              </text:list-item>
              <text:list-item text:style-override="id1-3-2-2-3-3">
                <text:number>2.</text:number>
                <text:p text:style-name="al">Het college treedt bij voorgenomen nieuw beleid of beleidswijzigingen in overleg met de Omgevingsdienst over uitvoeringsaspecten indien dat beleid raakt aan de taken en bevoegdheden die de omgevingsdienst uitvoert.</text:p>
              </text:list-item>
              <text:list-item text:style-override="id1-3-2-2-3-4">
                <text:number>3.</text:number>
                <text:p text:style-name="al">Het college zendt de directeur alle benodigde informatie noodzakelijk voor de uitvoering van het bepaalde in het eerste lid.</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kan de bevoegdheden, genoemd in artikel 2, in ondermandaat opdragen aan functionarissen werkzaam voor de Omgevingsdienst.</text:p>
              </text:list-item>
              <text:list-item text:style-override="id1-3-2-2-4-3">
                <text:number>2.</text:number>
                <text:p text:style-name="al">De voorgaande artikelen zijn van overeenkomstige toepassing op de uitoefening van bevoegdheden in ondermandaat. </text:p>
              </text:list-item>
            </text:list>
          </text:section>
          <text:section text:name="artikel_id1-3-2-2-5" text:style-name="artikel">
            <text:p text:style-name="artikel_kop_titel"><text:span text:style-name="artikel_kop_label">Artikel</text:span> <text:span text:style-name="artikel_kop_nr">5:</text:span> Machtiging </text:p>
            <text:p text:style-name="al">De directeur, alsmede de functionarissen aan wie overeenkomstig artikel 4 ondermandaat is gegeven, alsmede door de directeur aangewezen niet-leidinggevende medewerkers zijn gemachtigd om namens het college aan de gemandateerde bevoegdheden gelieerde feitelijke handelingen te verrichten.</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Bij zwaarwegende omstandigheden en gebeurtenissen die betrekking hebben op de gemandateerde bevoegdheden, wordt het college wordt door of namens de directeur geïnformeerd.</text:p>
              </text:list-item>
              <text:list-item text:style-override="id1-3-2-2-6-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e gevallen bedoeld in de vorige volzin verschaft de directeur alle benodigde informatie en voert hij overleg met het college alvorens de betreffende bevoegdheid uit te oefenen.</text:p>
              </text:list-item>
              <text:list-item text:style-override="id1-3-2-2-6-4">
                <text:number>3.</text:number>
                <text:p text:style-name="al">De directeur rapporteert aan het college over de in mandaat genomen besluit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wordt genomen bij of krachtens het bepaalde in artikel 2 luidt de ondertekening:</text:p>
                <text:p text:style-name="al"/>
                <text:p text:style-name="al">Burgemeester en wethouders van de gemeente Wassenaar</text:p>
                <text:p text:style-name="al">namens dezen,</text:p>
                <text:p text:style-name="al">directeur van de Omgevingsdienst Haaglanden</text:p>
                <text:p text:style-name="al">gevolgd door de handtekening en naam van de functionaris.</text:p>
              </text:list-item>
              <text:list-item text:style-override="id1-3-2-2-7-3">
                <text:number>2.</text:number>
                <text:p text:style-name="al">Indien een besluit wordt genomen bij of krachtens het bepaalde in artikel 5, luidt de ondertekening:</text:p>
                <text:p text:style-name="al"/>
                <text:p text:style-name="al">Burgemeester en wethouders van de gemeente Wassenaar</text:p>
                <text:p text:style-name="al">namens dezen,</text:p>
                <text:p text:style-name="al">functie ondergemandateerde (naam afdeling) van de Omgevingsdienst Haaglanden</text:p>
                <text:p text:style-name="al">gevolgd door de handtekening en naam van de functionaris.</text:p>
              </text:list-item>
              <text:list-item text:style-override="id1-3-2-2-7-4">
                <text:number>3.</text:number>
                <text:p text:style-name="al">Indien gebruikt wordt gemaakt van een elektronische handtekening als bedoeld in artikel 2:16 Awb dan worden naam en functie van de ondertekenaar in schrifttekens vermeld.</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treedt in werking met ingang van de dag waarop de Omgevingswet in werking treedt.</text:p>
              </text:list-item>
              <text:list-item text:style-override="id1-3-2-2-8-3">
                <text:number>2.</text:number>
                <text:p text:style-name="al">Het Mandaatbesluit Omgevingsdienst Haaglanden 2012 gemeente Wassenaar wordt ingetrokken. De regeling blijft van toepassing op gevallen die onder het overgangsrecht. </text:p>
              </text:list-item>
              <text:list-item text:style-override="id1-3-2-2-8-4">
                <text:number>3.</text:number>
                <text:p text:style-name="al">Dit besluit wordt aangehaald als: “Mandaatbesluit ODH 2022 gemeente Wassenaar”.</text:p>
              </text:list-item>
            </text:list>
          </text:section>
        </text:section>
        <text:section text:name="regeling-sluiting_id1-3-2-3" text:style-name="regeling-sluiting">
          <text:section text:name="ondertekening_id1-3-2-3-1">
            <text:p><text:span text:style-name="functie">Aldus besloten in de vergadering op 7 februari 2023,</text:span></text:p>
            <text:p><text:span text:style-name="functie">het college van burgemeester en wethouders,</text:span></text:p>
          </text:section>
          <text:section text:name="ondertekening_id1-3-2-3-2">
            <text:p><text:span text:style-name="functie"/></text:p>
            <text:p><text:span text:style-name="functie">de secretaris, </text:span></text:p>
            <text:p><text:span text:style-name="functie">T.N. Kramer </text:span></text:p>
          </text:section>
          <text:section text:name="ondertekening_id1-3-2-3-3">
            <text:p><text:span text:style-name="functie"/></text:p>
            <text:p><text:span text:style-name="functie">de burgemeester,</text:span></text:p>
            <text:p><text:span text:style-name="functie">drs. L.A. de Lange</text:span></text:p>
          </text:section>
          <text:section text:name="ondertekening_id1-3-2-3-4">
            <text:p><text:span text:style-name="functie"/></text:p>
            <text:p><text:span text:style-name="functie">Voor akkoord,</text:span></text:p>
            <text:p><text:span text:style-name="functie">de directeur van Omgevingsdienst Haaglanden,</text:span></text:p>
            <text:p><text:span text:style-name="functie">mr. C. van der Kamp</text:span></text:p>
          </text:section>
        </text:section>
        <text:section text:name="bijlage_id1-3-2-4" text:style-name="bijlage">
          <text:p text:style-name="bijlage_top"/>
          <text:p text:style-name="hoofdstuk_kop"><text:span text:style-name="label"> Bijlage</text:span> <text:span text:style-name="nr">1:</text:span>  Mandaten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NE MANDA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uitvoeren van de aan de Omgevingsdienst opgedragen wettelijke taken, additionele wettelijke taken en adviesdiensten op grond van artikel 4 van de Gemeenschappelijke regeling Omgevingsdienst Haaglanden.</text:p>
                </table:table-cell>
                <table:table-cell table:style-name="cell_frame_all" table:number-rows-spanned="1" table:number-columns-spanned="1">
                  <text:p text:style-name="table_al">Omvat ook het uitvoeren van voorbereidingshandelingen tot het nemen van besluiten en het nemen van besluiten ter uitvoering van wettelijk voorgeschreven voorbereidings-procedures, alsmede het voeren van correspondentie en het verrichten van de (rechts)handelingen.</text:p>
                  <text:p text:style-name="table_al">Uit de begroting en de jaarwerkplannen vloeit meer specifiek voort welke taken voor een gemeente worden uitgevoerd door de Omgevingsdienst. Dit kan per gemeente verschill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in bestuursrechtelijke procedures:</text:p>
                  <text:list text:style-name="id1-3-2-4-3-1-4-5-2-2">
                    <text:list-item text:style-override="id1-3-2-4-3-1-4-5-2-2-1">
                      <text:number>a.</text:number>
                      <text:p text:style-name="table_al">proceshandelingen in bestuursrechtelijke procedures zoals het voeren van verweer, indien het besluit is genomen in mandaat door de directeur of in ondermandaat door een onder zijn verantwoordelijkheid vallende functionaris;</text:p>
                    </text:list-item>
                    <text:list-item text:style-override="id1-3-2-4-3-1-4-5-2-2-2">
                      <text:number>b.</text:number>
                      <text:p text:style-name="table_al">besluiten inzake verzoeken om toepassing van rechtstreeks beroep (artikel 7:1a van de Algemene wet bestuursrecht).</text:p>
                    </text:list-item>
                  </text:list>
                </table:table-cell>
                <table:table-cell table:style-name="cell_frame_all" table:number-rows-spanned="1" table:number-columns-spanned="1">
                  <text:p text:style-name="table_al">N.B. Op een verzoek om toepassing van rechtstreeks beroep kan op grond van artikel 10:3 van de Algemene wet bestuursrecht, niet worden beslist door degene die het besluit waartegen een bezwaar zich richt in (onder)mandaat heeft genomen.</text:p>
                  <text:p text:style-name="table_al">Dit omvat in ieder geval:</text:p>
                  <text:list text:style-name="id1-3-2-4-3-1-4-5-3-3">
                    <text:list-item text:style-override="id1-3-2-4-3-1-4-5-3-3-1">
                      <text:number>•</text:number>
                      <text:p text:style-name="table_al">het indienen van verweerschriften en het voeren van verweer;</text:p>
                    </text:list-item>
                    <text:list-item text:style-override="id1-3-2-4-3-1-4-5-3-3-2">
                      <text:number>•</text:number>
                      <text:p text:style-name="table_al">het vragen van uitstel van de behandeling van een bezwaar- of beroepschrift en het verrichten van andere proceshandelingen;</text:p>
                    </text:list-item>
                    <text:list-item text:style-override="id1-3-2-4-3-1-4-5-3-3-3">
                      <text:number>•</text:number>
                      <text:p text:style-name="table_al">het verlenen van een machtiging voor het voeren van het woord ter zitting, namens het college in bestuursrechtelijke procedures;</text:p>
                    </text:list-item>
                    <text:list-item text:style-override="id1-3-2-4-3-1-4-5-3-3-4">
                      <text:number>•</text:number>
                      <text:p text:style-name="table_al">het voeren van het woord als derde belanghebbende ter zitting.</text:p>
                    </text:list-item>
                  </text:list>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Besluiten op grond van:</text:p>
                  <text:list text:style-name="id1-3-2-4-3-1-4-6-2-2">
                    <text:list-item text:style-override="id1-3-2-4-3-1-4-6-2-2-1">
                      <text:number>a.</text:number>
                      <text:p text:style-name="table_al">artikelen 4:5 en 4:6 van de Algemene wet bestuursrecht (buiten behandeling stellen aanvraag en afdoen herhaalde aanvraag);</text:p>
                    </text:list-item>
                    <text:list-item text:style-override="id1-3-2-4-3-1-4-6-2-2-2">
                      <text:number>b.</text:number>
                      <text:p text:style-name="table_al">artikelen 4:7, 4:8 en 4.11 van de Algemene wet bestuursrecht (horen);</text:p>
                    </text:list-item>
                    <text:list-item text:style-override="id1-3-2-4-3-1-4-6-2-2-3">
                      <text:number>c.</text:number>
                      <text:p text:style-name="table_al">afdeling 4.1.3. van de Algemene wet bestuursrecht (opschorten beslistermijn en besluiten over dwangsommen bij niet tijdig beslissen);</text:p>
                    </text:list-item>
                    <text:list-item text:style-override="id1-3-2-4-3-1-4-6-2-2-4">
                      <text:number>d.</text:number>
                      <text:p text:style-name="table_al">artikelen 8:51a, 8:51b, 8:51c, 8:80a en 8:80b van de Algemene wet bestuursrecht (bestuurlijke lus en tussenuitspraa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vragen van advies op basis van de Wet bevordering integriteitsbeoordelingen door het openbaar bestuur, en het maken van afspraken naar aanleiding van het uitgebrachte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Besluiten op grond van de Wet open overheid inzake een verzoek om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Besluiten bij of krachtens hoofdstukken 8, 9, 10, 13, 17, 18 en 19 van de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Het verzamelen, verwerken, beheren, verstrekken, beschikbaar stellen, uitwisselen, doorzenden en publiceren van informatie en gegevens als bedoeld bij of krachtens de Omgevingswet.</text:p>
                </table:table-cell>
                <table:table-cell table:style-name="cell_frame_all" table:number-rows-spanned="1" table:number-columns-spanned="1">
                  <text:p text:style-name="table_al">Dit betreft mede: verstrekken van informatie op verzoek van het publiek, het gebruik van het Digitaal Stelsel Omgevingswet, het beheer van persoonsgegevens, het bijhouden van landelijke registers en het vullen van applicaties zoals het register externe veiligheidsrisico’s, het geluidregister, de e-MJV website met daaronder de IPPC applicatie, en EEP-rapportages.</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Besluiten inzake het beoordelen van PRTR-verslagen en het verrichten van werkzaamheden in het kader van de PRTR-verordening als bedoeld in paragraaf 11.2.6 van het Besluit kwaliteit leefomgeving en paragraaf 10.8.6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NDATEN T.B.V. TOETSING EN 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op grond van afdeling 3.4 van de Algemene wet bestuursrecht (uniforme openbare voorbereidingsprocedure van toepassing verkl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Besluiten </text:p>
                  <text:list text:style-name="id1-3-2-4-3-1-4-17-2-2">
                    <text:list-item text:style-override="id1-3-2-4-3-1-4-17-2-2-1">
                      <text:number>a.</text:number>
                      <text:p text:style-name="table_al">op een enkelvoudige aanvraag van een omgevingsvergunning, inclusief de voorbereiding ervan, bij of krachtens artikel 5.1, tweede lid, van de Omgevingswet voor een milieubelastende activiteit en hetgeen gesteld bij of krachtens artikel 4.4, tweede lid, van de Omgevingswet in het omgevingsplan.</text:p>
                    </text:list-item>
                    <text:list-item text:style-override="id1-3-2-4-3-1-4-17-2-2-2">
                      <text:number>b.</text:number>
                      <text:p text:style-name="table_al">op een meervoudige aanvraag van een omgevingsvergunning, inclusief de voorbereiding ervan, bij of krachtens artikel 5.1, tweede lid, van de Omgevingswet waarbij een milieubelastende activiteit wordt aangevraagd en op grond van hetgeen gesteld bij of krachtens artikel 4.4, tweede lid, van de Omgevingswet in het omgevingsplan.</text:p>
                    </text:list-item>
                    <text:list-item text:style-override="id1-3-2-4-3-1-4-17-2-2-3">
                      <text:number>c.</text:number>
                      <text:p text:style-name="table_al">op en het voorbereiden van het actualiseren en reviseren van de onder a en b verleende vergunningen voor zover het een milieubelastende activiteit betreft.</text:p>
                    </text:list-item>
                    <text:list-item text:style-override="id1-3-2-4-3-1-4-17-2-2-4">
                      <text:number>d.</text:number>
                      <text:p text:style-name="table_al">op grond van artikel 16.10 van de Omgevingswet (buiten behandeling laten aanvra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behandelen van meldingen als bedoeld in artikel 4.4, eerste lid, van de Omgevingswet voor een milieubelastende activiteit.</text:p>
                </table:table-cell>
                <table:table-cell table:style-name="cell_frame_all" table:number-rows-spanned="1" table:number-columns-spanned="1">
                  <text:p text:style-name="table_al">Betreft meldingen op grond van het Besluit activiteiten leefomgeving en het omgevingsplan.</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ten aanzien van het stellen van maatwerkvoorschriften, inclusief de voorbereiding hiervan, als bedoeld in artikel 4.5 van de Omgevingswet voor een milieubelastende activiteit.</text:p>
                </table:table-cell>
                <table:table-cell table:style-name="cell_frame_all" table:number-rows-spanned="1" table:number-columns-spanned="1">
                  <text:p text:style-name="table_al">Betreft maatwerk op grond van het Besluit activiteiten leefomgeving en het omgevingsplan.</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ten aanzien van het treffen van een gelijkwaardige maatregel, inclusief de voorbereiding hiervan, als bedoeld in artikel 4.7 van de Omgevingswet voor een milieubelastende activiteit.</text:p>
                </table:table-cell>
                <table:table-cell table:style-name="cell_frame_all" table:number-rows-spanned="1" table:number-columns-spanned="1">
                  <text:p text:style-name="table_al">Betreft besluit gelijkwaardigheid op grond van het Besluit activiteiten leefomgeving en het omgevingsplan.</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Het behandelen van informatie voortvloeiend uit een informatieplicht met betrekking tot de milieubelastende activiteit op grond van hoofdstuk 3, 4 en 5 van het Besluit activiteiten leefomgeving of op grond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Het adviseren namens het college in gevallen waarin vanwege de milieubelastende activiteit het college als adviseur is aangewezen op grond van afdeling 16.2 van de Omgevingswet en het verzoeken om advies in verband met de uitoefening van gemandateerde en gemachtigde t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Het voorbereiden en besluiten omtrent de verplichting tot het maken van een milieu- effectrapportage als bedoeld in paragraaf 16.4.2 van de Omgevingswet als het betrokken besluit waarvoor een mer-beoordeling nodig is, ziet op een (meervoudige) aanvraag omgevingsvergunning ten aanzien van ee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cell table:style-name="cell_frame_all" table:number-rows-spanned="1" table:number-columns-spanned="1">
                  <text:p text:style-name="table_al">Het kan per gemeente verschillen of dit naast bedrijfsmatige ook particuliere verwijdering betreft.</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uitoefenen van bevoegdheden op grond van afdeling 7.2 van het Besluit bouwwerken leefomgeving.</text:p>
                </table:table-cell>
                <table:table-cell table:style-name="cell_frame_all" table:number-rows-spanned="1" table:number-columns-spanned="1">
                  <text:p text:style-name="table_al">Betreft mobiel breken bouw- en sloopafval.</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Besluiten op grond van het gestelde bij of krachtens afdelingen 10.2, 10.3 en 19.2a van de Omgevingswet, inclusief de voorbereiding hiervan, met betrekking tot de bo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Besluiten op grond van de Wet vervoer gevaarlijke 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Besluiten op grond van artikel 10 van de Wet explosieven voor civiel gebruik, inzake het verlenen van een vergunning voor het overbrengen van explos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Besluiten op grond van de Algemene plaatselijke verordening in verband met het in de uitoefening van een bedrijf of nevenbedrijf ter beschikking stellen dan wel voor het ter beschikking stellen aanwezig houden van consumentenvuur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NDATEN T.B.V. 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personen belast met het houden van toezicht op de naleving van het bepaalde bij of krachtens de wet- en regelgeving waarvoor mandaa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op de naleving van het bepaalde bij of krachtens de wet- en regelgeving waarvoor mandaat is verleend.</text:p>
                </table:table-cell>
                <table:table-cell table:style-name="cell_frame_all" table:number-rows-spanned="1" table:number-columns-spanned="1">
                  <text:p text:style-name="table_al">De mandaten H01 t/m H03 bevatten de algemene bevoegdheden en besluiten in het kader van toezicht en handhaving.</text:p>
                  <text:p text:style-name="table_al">Toezicht en handhaving wordt uitgeoefend ten aanzien van de wetten, regels en daarop gebaseerde besluiten waarvoor mandaat is verleend (zowel de A-, V- als H-nummers).</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orbereiden en nemen van besluiten op grond van titel 5.1 t/m 5.3 van de Awb (in samenhang met artikel 125 Gemeentewet) en afdeling 18.1 Omgevingswet ter handhaving van het bepaalde bij of krachtens de wet- en regelgeving waarvoor mandaat is verleend.</text:p>
                </table:table-cell>
                <table:table-cell table:style-name="cell_frame_all" table:number-rows-spanned="1" table:number-columns-spanned="1">
                  <text:p text:style-name="table_al">Het betreft mede:</text:p>
                  <text:list text:style-name="id1-3-2-4-3-1-4-36-3-2">
                    <text:list-item text:style-override="id1-3-2-4-3-1-4-36-3-2-1">
                      <text:number>•</text:number>
                      <text:p text:style-name="table_al">het voeren van correspondentie in het kader van toezicht en handhaving, waaronder in ieder geval begrepen een waarschuwingsbrief;</text:p>
                    </text:list-item>
                    <text:list-item text:style-override="id1-3-2-4-3-1-4-36-3-2-2">
                      <text:number>•</text:number>
                      <text:p text:style-name="table_al">het besluit tot het opleggen van een spoedeisende last onder bestuursdwang, dan wel het toepassen van spoedeisende bestuursdwang, dan wel de schriftelijke bekrachtiging van de mondelinge aanzegging daartoe;</text:p>
                    </text:list-item>
                    <text:list-item text:style-override="id1-3-2-4-3-1-4-36-3-2-3">
                      <text:number>•</text:number>
                      <text:p text:style-name="table_al">het nemen van een besluit tot het verhaal van de kosten van bestuursdwang en het invorderen van een dwangsom;</text:p>
                    </text:list-item>
                    <text:list-item text:style-override="id1-3-2-4-3-1-4-36-3-2-4">
                      <text:number>•</text:number>
                      <text:p text:style-name="table_al">het nemen van besluiten tot restitutie van te veel betaalde dwangsombedragen of vermindering van het inningsbedrag;</text:p>
                    </text:list-item>
                    <text:list-item text:style-override="id1-3-2-4-3-1-4-36-3-2-5">
                      <text:number>•</text:number>
                      <text:p text:style-name="table_al">het intrekken van een beschikking.</text:p>
                    </text:list-item>
                  </text:list>
                  <text:p text:style-name="table_al">Uitgezonderd van het mandaat is de bestuurlijke boete.</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Besluiten op verzoeken van derden om bestuursrechtelijk handhavend op te treden, zoals geregeld in titel 4.1 van de Algemene wet bestuursrecht.</text:p>
                </table:table-cell>
                <table:table-cell table:style-name="cell_frame_all" table:number-rows-spanned="1" table:number-columns-spanned="1">
                  <text:p text:style-name="table_al">Dit omvat mede de afwijzing van deze verzoeken.</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en bevoegdheden op grond van titel 4.4 van de Algemene wet bestuursrecht (bestuursrechtelijke geldschulden).</text:p>
                </table:table-cell>
                <table:table-cell table:style-name="cell_frame_all" table:number-rows-spanned="1" table:number-columns-spanned="1">
                  <text:p text:style-name="table_al">Betreft bijvoorbeeld het versturen van een aanmaning, het treffen van een betalingsregeling en het doen uitgaan van een dwangbevel, voor zover de ODH dergelijke taken uitvoert voor de betreffende gemeente.</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en bevoegdheden op grond van hetgeen is bepaald bij of krachtens de Omgevingswet, voor zover het gaat om milieubelastende activiteiten.</text:p>
                </table:table-cell>
                <table:table-cell table:style-name="cell_frame_all" table:number-rows-spanned="1" table:number-columns-spanned="1">
                  <text:p text:style-name="table_al">Dit mandaat omvat met betrekking tot de milieubelastende activiteit onder andere:</text:p>
                  <text:list text:style-name="id1-3-2-4-3-1-4-39-3-2">
                    <text:list-item text:style-override="id1-3-2-4-3-1-4-39-3-2-1">
                      <text:number>•</text:number>
                      <text:p text:style-name="table_al">de algemene rijksregels in het Besluit activiteiten leefomgeving (Bal)</text:p>
                    </text:list-item>
                    <text:list-item text:style-override="id1-3-2-4-3-1-4-39-3-2-2">
                      <text:number>•</text:number>
                      <text:p text:style-name="table_al">regels over milieubelastende activiteiten die zijn gesteld in het omgevingsplan.</text:p>
                    </text:list-item>
                    <text:list-item text:style-override="id1-3-2-4-3-1-4-39-3-2-3">
                      <text:number>•</text:number>
                      <text:p text:style-name="table_al">de milieubelastende activiteit die deel uitmaakt van een omgevingsplanactiviteit.</text:p>
                    </text:list-item>
                  </text:list>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en bevoegdheden met betrekking tot ongewone voorvallen op grond van hetgeen is bepaald bij of krachtens de Omgevingswet, voor zover het gaat om milieubelastende activiteiten of hoofdstuk 17 van de Wet milieubeheer.</text:p>
                </table:table-cell>
                <table:table-cell table:style-name="cell_frame_all" table:number-rows-spanned="1" table:number-columns-spanned="1">
                  <text:p text:style-name="table_al">Bij een ongewoon voorval wordt het bevoegd gezag zo spoedig mogelijk geïnformeer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en en bevoegdheden met betrekking tot het (bedrijfsmatig) verwijderen van asbest en het voorkomen van verspreiding van asbest in de fysieke leefomgeving op grond van hetgeen is bepaald bij of krachtens de Omgevingswet, het Asbestverwijderingsbesluit en de titels 9.2, 9.4 en 9.5 van de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en bevoegdheden op grond van hetgeen is bepaald bij het Besluit melden bedrijfsafvalstoffen en gevaarlijke afvalstoffen en de Regeling melden bedrijfsafvalstoffen en gevaarlijke afval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en bevoegdheden met betrekking tot de energiebesparende maatregelen op grond van hetgeen is bepaald bij of krachtens de Omgevingswet.</text:p>
                </table:table-cell>
                <table:table-cell table:style-name="cell_frame_all" table:number-rows-spanned="1" table:number-columns-spanned="1">
                  <text:p text:style-name="table_al">Dit betreft mede de informatieplicht met betrekking tot de energiebesparingsplicht en duurzaamheid.</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uiten en bevoegdheden gesteld bij of krachtens het Vuurwerkbesluit.</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777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7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7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OVERHEIDop.referentienummer">Z/23/073162</meta:user-defined>
    <meta:user-defined meta:name="DCTERMS.alternative">Mandaatbesluit ODH 2022 gemeente Wassenaar</meta:user-defined>
    <dc:language>nl</dc:language>
    <meta:user-defined meta:name="OVERHEIDop.locatietype/OVERHEIDop.gebiedsmarkering">Gemeente</meta:user-defined>
    <meta:user-defined meta:name="DC.title">Mandaatbesluit Omgevingsdienst Haaglanden 2022 gemeente Wassenaar</meta:user-defined>
    <meta:user-defined meta:name="DCTERMS.W3CDTF/DCTERMS.available">2023-05-11</meta:user-defined>
    <meta:user-defined meta:name="DCTERMS.W3CDTF/OVERHEIDop.jaargang">2023</meta:user-defined>
    <meta:user-defined meta:name="OVERHEIDop.publicationIssue">207779</meta:user-defined>
    <meta:user-defined meta:name="OVERHEIDop.betreftRegeling">CVDR695799_1</meta:user-defined>
    <meta:user-defined meta:name="OVERHEIDop.GmbID/DC.identifier">gmb-2023-207779</meta:user-defined>
    <meta:user-defined meta:name="xs:date/OVERHEIDop.startdatum">2024-01-01</meta:user-defined>
    <meta:user-defined meta:name="OVERHEIDop.versieInformatie"/>
  </office:meta>
</office:document-meta>
</file>