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30 te Sintjohannesga: aanvraag vergunning verbouwen van de woonboerderij (OV 20230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3 is een aanvraag om een omgevingsvergunning binnengekomen voor deze locatie. Het gaat om het verbouwen van de woonboerderij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77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30 te Sintjohannesga: aanvraag vergunning verbouwen van de woonboerderij (OV 20230290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75</meta:user-defined>
    <meta:user-defined meta:name="OVERHEIDop.GmbID/DC.identifier">gmb-2023-207775</meta:user-defined>
    <meta:user-defined meta:name="OVERHEIDop.versieInformatie"/>
  </office:meta>
</office:document-meta>
</file>