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oddendaal 101 t/m 10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ter plaatse van de Doddendaal 101 t/m 105 in Nijmegen. De sanering betreft een verontreiniging met lood in de grond.</text:p>
            <text:p text:style-name="common-al">Ten behoeve van de sloop en nieuwbouw is met lood verontreinigde grond binnen de locatie herschikt en afgedekt met een duurzaam aaneengesloten afdeklaag met bestrating/bebouwing </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2 mei 2023.</text:p>
            <text:p text:style-name="common-al">
            <text:span text:style-name="nadrukvet">Inzage</text:span>
          </text:p>
            <text:p text:style-name="common-al">U kunt het besluit en de erbij horende stukken inzien via onderstaande snelkoppelingen vanaf 12 mei 2023. Ze kunnen ook digitaal worden ingezien bij de gemeentelijke informatiebalie in de Stadswinkel, Marienburg 30 in Nijmegen. Er is een bezwarentermijn van 6 weken vanaf 12 mei 2023.</text:p>
            <text:p text:style-name="common-al">
            <text:span text:style-name="nadrukvet">Bezwaar</text:span>
          </text:p>
            <text:p text:style-name="common-al">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6500 HG Nijmegen. In het bezwaarschrift moet in ieder geval staan:</text:p>
            <text:p text:style-name="common-al">-Uw naam en adres;</text:p>
            <text:p text:style-name="common-al">-de datum;</text:p>
            <text:p text:style-name="common-al">- tegen welk besluit u bezwaar maakt;</text:p>
            <text:p text:style-name="common-al">- waarom u bezwaar maakt;</text:p>
            <text:p text:style-name="last-al">- ondertekening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finitief besluit Wet bodembescherming Doddendaal 101 t/m 105 in Nijmegen</meta:user-defined>
    <meta:user-defined meta:name="DCTERMS.W3CDTF/DCTERMS.available">2023-05-12</meta:user-defined>
    <meta:user-defined meta:name="DCTERMS.W3CDTF/OVERHEIDop.jaargang">2023</meta:user-defined>
    <meta:user-defined meta:name="OVERHEIDop.publicationIssue">207773</meta:user-defined>
    <meta:user-defined meta:name="OVERHEIDop.GmbID/DC.identifier">gmb-2023-207773</meta:user-defined>
    <meta:user-defined meta:name="OVERHEIDop.versieInformatie"/>
  </office:meta>
</office:document-meta>
</file>