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rijp maken van de openbare ruimte tbv ontwikkelingslocatie Sluiskwartier, Sluisstraat 6 7411EG Deventer, [DVT00E10823] Deventer E 108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3209</text:p>
            <text:p text:style-name="common-al">
            <text:span text:style-name="nadrukvet">Uiterlijke besluitdatum:</text:span> 27-06-2023</text:p>
            <text:p text:style-name="common-al">
            <text:span text:style-name="nadrukvet">Locatie:</text:span> Sluisstraat 6 7411EG Deventer, [DVT00E10823] Deventer E 10823</text:p>
            <text:p text:style-name="common-al">
            <text:span text:style-name="nadrukvet">Projectomschrijving:</text:span> het bouwrijp maken van de openbare ruimte tbv ontwikkelingslocatie Sluiskwartier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777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7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7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3209</meta:user-defined>
    <meta:user-defined meta:name="DCTERMS.abstract">het bouwrijp maken van de openbare ruimte tbv ontwikkelingslocatie Sluiskwarti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rijp maken van de openbare ruimte tbv ontwikkelingslocatie Sluiskwartier, Sluisstraat 6 7411EG Deventer, [DVT00E10823] Deventer E 10823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772</meta:user-defined>
    <meta:user-defined meta:name="OVERHEIDop.GmbID/DC.identifier">gmb-2023-207772</meta:user-defined>
    <meta:user-defined meta:name="OVERHEIDop.versieInformatie"/>
  </office:meta>
</office:document-meta>
</file>