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905 nabij Huizerstraatweg 12K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23 heeft de gemeente een aanvraag ontvangen voor het realiseren van een loods op het perceel op locatie Kadastraal perceel C 2905 nabij Huizerstraatweg 12K te Naarden. De aanvraag is geregistreerd onder zaaknummer Z2023-000000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77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C 2905 nabij Huizerstraatweg 12K te Naarden</meta:user-defined>
    <dc:language>nl</dc:language>
    <meta:user-defined meta:name="OVERHEIDop.locatietype/OVERHEIDop.gebiedsmarkering">Punt</meta:user-defined>
    <meta:user-defined meta:name="DC.title">Aanvraag omgevingsvergunning Kadastraal perceel C 2905 nabij Huizerstraatweg 12K te Naar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71</meta:user-defined>
    <meta:user-defined meta:name="OVERHEIDop.GmbID/DC.identifier">gmb-2023-207771</meta:user-defined>
    <meta:user-defined meta:name="OVERHEIDop.versieInformatie"/>
  </office:meta>
</office:document-meta>
</file>