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Schubertlaan 44, </text:span>(0153Z2023050900004): het kappen van 1 Japanse sierkers (ingediend d.d. 6 mei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776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6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6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50900004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768</meta:user-defined>
    <meta:user-defined meta:name="OVERHEIDop.GmbID/DC.identifier">gmb-2023-207768</meta:user-defined>
    <meta:user-defined meta:name="OVERHEIDop.versieInformatie"/>
  </office:meta>
</office:document-meta>
</file>