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3.0276,  Watersley Sittard en routes wiele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 evenementenvergunning ontvangen.</text:p>
            <text:p text:style-name="common-al"/>
            <text:p text:style-name="common-al">Omschrijving activiteit(en):  NK Wielrennen, 24 en 25 juni 2023, </text:p>
            <text:p text:style-name="common-al">Kids Experience 18 juni 2023</text:p>
            <text:p text:style-name="common-al">Locatie:   Watersley te Sittard </text:p>
            <text:p text:style-name="common-al">Ontvangstdatum:   11 april 2023</text:p>
            <text:p text:style-name="common-al">Dossiernummer:    OV23.02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aanvraag en alle daarop betrekking hebbende stukken zijn op aanvraag beschikbaar. U kunt hiervoor een mail sturen naar overigevergunningen@sittard-geleen.nl o.v.v. NK Wielrennen. Belanghebbenden kunnen een zienswijze indienen tot uiterlijk 26 mei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7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Aanvraag evenementenvergunning, dossiernummer OV23.0276,  Watersley Sittard en routes wielerwedstrij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66</meta:user-defined>
    <meta:user-defined meta:name="OVERHEIDop.GmbID/DC.identifier">gmb-2023-207766</meta:user-defined>
    <meta:user-defined meta:name="OVERHEIDop.versieInformatie"/>
  </office:meta>
</office:document-meta>
</file>