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9 mei 2023 verleend Petrus Muntinghepad 1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mei 2023 een besluit genomen op de aanvraag met zaaknummer WABO-2023-0370 voor het realiseren van een uitweg aan de Petrus Muntinghepad 1 in Termunten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776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mei 2023 verleend voor het realiseren van een uitweg aan de Petrus Muntinghepad 1 in Termunten.</meta:user-defined>
    <dc:language>nl</dc:language>
    <meta:user-defined meta:name="OVERHEIDop.locatietype/OVERHEIDop.gebiedsmarkering">Adres</meta:user-defined>
    <meta:user-defined meta:name="DC.title">Kennisgeving besluit op aanvraag omgevingsvergunning: 9 mei 2023 verleend Petrus Muntinghepad 1 in Termun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765</meta:user-defined>
    <meta:user-defined meta:name="OVERHEIDop.GmbID/DC.identifier">gmb-2023-207765</meta:user-defined>
    <meta:user-defined meta:name="OVERHEIDop.versieInformatie"/>
  </office:meta>
</office:document-meta>
</file>