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Tennisvereniging De Vliegende Holl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1632</text:span>
          </text:p>
            <text:p text:style-name="common-al">Gemeente Amstelveen heeft op 7 mei 2023 een melding incidentele festiviteit ontvangen voor de verlichting langer aanhouden t.b.v. het jaarlijkse Culinair Open tennistoernooi van 12 t/m 20 augustus 2023. De locatie is Tennisvereniging De Vliegende Hollander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163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76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6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Tennisvereniging De Vliegende Holland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62</meta:user-defined>
    <meta:user-defined meta:name="OVERHEIDop.GmbID/DC.identifier">gmb-2023-207762</meta:user-defined>
    <meta:user-defined meta:name="OVERHEIDop.versieInformatie"/>
  </office:meta>
</office:document-meta>
</file>