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dak aan de voorkant van de woning, Merwedestraat 10 1784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erwedestraat 10 1784VM Den Helder, plaatsen van een dakkapel op het dak aan de voorkant van de woning</text:p>
            <text:p text:style-name="common-al">Datum ontvangst: 06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7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270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dak aan de voorkant van de woning, Merwedestraat 10 1784VM Den Hel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7754</meta:user-defined>
    <meta:user-defined meta:name="OVERHEIDop.GmbID/DC.identifier">gmb-2023-207754</meta:user-defined>
    <meta:user-defined meta:name="OVERHEIDop.versieInformatie"/>
  </office:meta>
</office:document-meta>
</file>