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3 appartementen op de locatie Dubbeldamseweg Noord 25 te Dordrecht     zaaknummer Z-22-4164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3 appartementen op de locatie Dubbeldamseweg Noord 2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75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5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5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3 appartementen op de locatie Dubbeldamseweg Noord 25 te Dordrecht     zaaknummer Z-22-416485</meta:user-defined>
    <meta:user-defined meta:name="DCTERMS.W3CDTF/DCTERMS.available">2023-05-11</meta:user-defined>
    <meta:user-defined meta:name="DCTERMS.W3CDTF/OVERHEIDop.jaargang">2023</meta:user-defined>
    <meta:user-defined meta:name="OVERHEIDop.publicationIssue">207752</meta:user-defined>
    <meta:user-defined meta:name="OVERHEIDop.GmbID/DC.identifier">gmb-2023-207752</meta:user-defined>
    <meta:user-defined meta:name="OVERHEIDop.versieInformatie"/>
  </office:meta>
</office:document-meta>
</file>