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gesiusstraat 29 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orgesiusstraat 29 A02, 3038TB, wijzigen van de brandcompartimenten en het maken van een interne trap (aanvraagdatum 03-05-2023, dossiernummer OMV.23.05.0004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74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4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4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rgesiusstraat 29 A02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47</meta:user-defined>
    <meta:user-defined meta:name="OVERHEIDop.GmbID/DC.identifier">gmb-2023-207747</meta:user-defined>
    <meta:user-defined meta:name="OVERHEIDop.versieInformatie"/>
  </office:meta>
</office:document-meta>
</file>