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Lindrot 2 7683PX Den Ham, Lindrot 2a in Den Ham A.D. Schutmaat Lindrot 2a 7683PX Den Ham, zaaknummer TR-Z2023-000484, intrekking omgevingsvergunning (OBM) Lindrot 2 in Den H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indrot 2 7683PX Den Ham, Lindrot 2a in Den Ham A.D. Schutmaat Lindrot 2a 7683PX Den Ham</text:p>
            <text:p text:style-name="common-al">
            <text:span text:style-name="nadrukvet">Project:</text:span> intrekking omgevingsvergunning (OBM) Lindrot 2 in Den Ham</text:p>
            <text:p text:style-name="common-al">
            <text:span text:style-name="nadrukvet">Verzonden:</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774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4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4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0484</meta:user-defined>
    <meta:user-defined meta:name="DCTERMS.abstract">intrekking omgevingsvergunning (OBM) Lindrot 2 in Den Ham</meta:user-defined>
    <dc:language>nl</dc:language>
    <meta:user-defined meta:name="OVERHEIDop.locatietype/OVERHEIDop.gebiedsmarkering">Punt</meta:user-defined>
    <meta:user-defined meta:name="DC.title">Gemeente Twenterand - verleende omgevingsvergunning, , Lindrot 2 7683PX Den Ham, Lindrot 2a in Den Ham A.D. Schutmaat Lindrot 2a 7683PX Den Ham, zaaknummer TR-Z2023-000484, intrekking omgevingsvergunning (OBM) Lindrot 2 in Den Ham.</meta:user-defined>
    <meta:user-defined meta:name="DCTERMS.W3CDTF/DCTERMS.available">2023-05-17</meta:user-defined>
    <meta:user-defined meta:name="DCTERMS.W3CDTF/OVERHEIDop.jaargang">2023</meta:user-defined>
    <meta:user-defined meta:name="OVERHEIDop.publicationIssue">207746</meta:user-defined>
    <meta:user-defined meta:name="OVERHEIDop.GmbID/DC.identifier">gmb-2023-207746</meta:user-defined>
    <meta:user-defined meta:name="OVERHEIDop.versieInformatie"/>
  </office:meta>
</office:document-meta>
</file>