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plaatsing van een buitenmeterkast t.b.v. aansluiting gas- en elektriciteitsmeter aan Hanendorperweg 384, 8166JJ Emst (8269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plaatsing van een buitenmeterkast t.b.v. aansluiting gas- en elektriciteitsmeter aan Hanendorperweg 384, 8166JJ Emst. </text:p>
            <text:p text:style-name="common-al">Datum aanvraag:  08-05-2023</text:p>
            <text:p text:style-name="common-al">Zaaknummer : 82692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774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26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plaatsing van een buitenmeterkast t.b.v. aansluiting gas- en elektriciteitsmeter aan Hanendorperweg 384, 8166JJ Emst (826929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43</meta:user-defined>
    <meta:user-defined meta:name="OVERHEIDop.GmbID/DC.identifier">gmb-2023-207743</meta:user-defined>
    <meta:user-defined meta:name="OVERHEIDop.versieInformatie"/>
  </office:meta>
</office:document-meta>
</file>