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4daagse Zwolle, Diverse locaties Zwolle (zaaknummer 9766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Avond4daagse Zwolle op <text:span text:style-name="nadrukvet">5 juni</text:span>,<text:span text:style-name="nadrukvet"> 6 juni, 7 juni, 8 juni en 9 juni 2023</text:span> op <text:span text:style-name="nadrukvet">diverse locaties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j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74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4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4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vond4daagse Zwolle, Diverse locaties Zwolle (zaaknummer 97660-2023)</meta:user-defined>
    <meta:user-defined meta:name="DCTERMS.W3CDTF/DCTERMS.available">2023-05-11</meta:user-defined>
    <meta:user-defined meta:name="DCTERMS.W3CDTF/OVERHEIDop.jaargang">2023</meta:user-defined>
    <meta:user-defined meta:name="OVERHEIDop.publicationIssue">207742</meta:user-defined>
    <meta:user-defined meta:name="OVERHEIDop.GmbID/DC.identifier">gmb-2023-207742</meta:user-defined>
    <meta:user-defined meta:name="OVERHEIDop.versieInformatie"/>
  </office:meta>
</office:document-meta>
</file>