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 Amerika 12 te Nijemirdum: aanvraag vergunning realiseren van opbouw op de aanbouw (OV 2023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05-2023</text:span> is een aanvraag om een omgevingsvergunning binnengekomen voor deze locatie. Het gaat om het <text:span text:style-name="nadrukvet">realiseren van opbouw op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7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 Amerika 12 te Nijemirdum: aanvraag vergunning realiseren van opbouw op de aanbouw (OV 20230287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34</meta:user-defined>
    <meta:user-defined meta:name="OVERHEIDop.GmbID/DC.identifier">gmb-2023-207734</meta:user-defined>
    <meta:user-defined meta:name="OVERHEIDop.versieInformatie"/>
  </office:meta>
</office:document-meta>
</file>