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hogen van de garage bij de woning, Middelzand 2617 1788C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2617 1788CK Julianadorp, ophogen van de garage bij de woning</text:p>
            <text:p text:style-name="common-al">Datum ontvangst: 05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7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269</meta:user-defined>
    <meta:user-defined meta:name="DCTERMS.abstract">ophogen van de garage bij de woning</meta:user-defined>
    <dc:language>nl</dc:language>
    <meta:user-defined meta:name="OVERHEIDop.locatietype/OVERHEIDop.gebiedsmarkering">Punt</meta:user-defined>
    <meta:user-defined meta:name="DC.title">Gemeente Den Helder, aangevraagde omgevingsvergunning, ophogen van de garage bij de woning, Middelzand 2617 1788CK Julianador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732</meta:user-defined>
    <meta:user-defined meta:name="OVERHEIDop.GmbID/DC.identifier">gmb-2023-207732</meta:user-defined>
    <meta:user-defined meta:name="OVERHEIDop.versieInformatie"/>
  </office:meta>
</office:document-meta>
</file>