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lenbergerweg nabij nr. 6-1 en Weteringweg nabij nr. 10 te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tijdelijk plaatsen van pv-panelen in waterbassins met 2 trafo's en omvormers</text:p>
            <text:p text:style-name="common-al">Locatie: Kalenbergerweg nabij nr. 6-1 en Weteringweg nabij nr. 10 te Luttelgees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772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2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2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alenbergerweg nabij nr. 6-1 en Weteringweg nabij nr. 10 te Luttelgeest: Omgevingsvergunning 9 mei 2023 het tijdelijk plaatsen van pv-panelen in waterbassins met 2 trafo's en omvormers</meta:user-defined>
    <dc:language>nl</dc:language>
    <meta:user-defined meta:name="OVERHEIDop.locatietype/OVERHEIDop.gebiedsmarkering">Punt</meta:user-defined>
    <meta:user-defined meta:name="DC.title">Kennisgeving verlenging beslistermijn Omgevingsvergunning Kalenbergerweg nabij nr. 6-1 en Weteringweg nabij nr. 10 te Luttelgeest</meta:user-defined>
    <meta:user-defined meta:name="DCTERMS.W3CDTF/DCTERMS.available">2023-05-11</meta:user-defined>
    <meta:user-defined meta:name="DCTERMS.W3CDTF/OVERHEIDop.jaargang">2023</meta:user-defined>
    <meta:user-defined meta:name="OVERHEIDop.publicationIssue">207722</meta:user-defined>
    <meta:user-defined meta:name="OVERHEIDop.GmbID/DC.identifier">gmb-2023-207722</meta:user-defined>
    <meta:user-defined meta:name="OVERHEIDop.versieInformatie"/>
  </office:meta>
</office:document-meta>
</file>