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van Peltlaan 22 in Bergen (NH), het plaatsen van een dakkapel, verzenddatum 6 januari 2023 (Z22 095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7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kter van Peltlaan 22 in Bergen (NH), het plaatsen van een dakkapel, verzenddatum 6 januari 2023 (Z22 095184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72</meta:user-defined>
    <meta:user-defined meta:name="OVERHEIDop.GmbID/DC.identifier">gmb-2023-20772</meta:user-defined>
    <meta:user-defined meta:name="OVERHEIDop.versieInformatie"/>
  </office:meta>
</office:document-meta>
</file>