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urgerhaventerrein te Deventer (106356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ontvangen voor het evenement What The H*nze Festival plaatsvindend op 14 juli 2023 voor Burgerhaventerrein te Deventer.</text:p>
            <text:p text:style-name="common-al">De aanvraag ligt van 11 mei 2023 t/m 25 mei 2023 ter inzage. Inzage is mogelijk tijdens kantooruren bij Publiekscontacten Vergunningen, Grote Kerkhof 1. U kunt hiervoor een afspraak maken met een medewerker van Publiekscontacten. Raadpleeg hiervoor <text:a xlink:href="file://deventer.intern/usr/homes/KleijnD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07719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719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719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Burgerhaventerrein te Deventer (106356-2023)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7719</meta:user-defined>
    <meta:user-defined meta:name="OVERHEIDop.GmbID/DC.identifier">gmb-2023-207719</meta:user-defined>
    <meta:user-defined meta:name="OVERHEIDop.versieInformatie"/>
  </office:meta>
</office:document-meta>
</file>