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vooyaardsweg 2, 4522 PA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avooyaardsweg 2  te Bier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anderen van de Nieuw Economische Drager (OV-2018152) in het realiseren van 3 vakantieappartementen, een ontvangstruimte en een grote gemeenschappelijke ruimte en twee praktijkruimtes voor het geven van cursussen en consulten door een psycholoog. op het adres Savooyaardsweg 2  te Biervliet (CLZ-0000086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771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868</meta:user-defined>
    <dc:language>nl</dc:language>
    <meta:user-defined meta:name="OVERHEIDop.locatietype/OVERHEIDop.gebiedsmarkering">Punt</meta:user-defined>
    <meta:user-defined meta:name="DC.title">Aanvraag omgevingsvergunning Savooyaardsweg 2, 4522 PA Biervlie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715</meta:user-defined>
    <meta:user-defined meta:name="OVERHEIDop.GmbID/DC.identifier">gmb-2023-207715</meta:user-defined>
    <meta:user-defined meta:name="OVERHEIDop.versieInformatie"/>
  </office:meta>
</office:document-meta>
</file>