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10574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Old Deventer plaatsvindend op 30 augustus 2023 op het Worpplantsoen te Deventer.</text:p>
            <text:p text:style-name="common-al">De aanvraag ligt van 11 mei 2023 t/m 25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71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105746-2023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10</meta:user-defined>
    <meta:user-defined meta:name="OVERHEIDop.GmbID/DC.identifier">gmb-2023-207710</meta:user-defined>
    <meta:user-defined meta:name="OVERHEIDop.versieInformatie"/>
  </office:meta>
</office:document-meta>
</file>