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verbreden van de dakkapel op het voordakvlak op het perceel Reijmerinkstraat 58, 3815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breden van de dakkapel op het voordakvlak op het perceel Reijmerinkstraat 58, 3815 MJ Amersfoort</text:span>
          </text:p>
            <text:p text:style-name="common-al">De Gemeente Amersfoort heeft op 05-05-2023 een aanvraag voor een omgevingsvergunning ontvangen voor het vervangen en verbreden van de dakkapel op het voordakvlak op het perceel Reijmerinkstraat 58, 3815 MJ Amersfoort, met kenmerk CLZ-000030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67</meta:user-defined>
    <dc:language>nl</dc:language>
    <meta:user-defined meta:name="OVERHEIDop.locatietype/OVERHEIDop.gebiedsmarkering">Punt</meta:user-defined>
    <meta:user-defined meta:name="DC.title">Ontvangen aanvraag omgevingsvergunning voor het vervangen en verbreden van de dakkapel op het voordakvlak op het perceel Reijmerinkstraat 58, 3815 MJ Amersfo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05</meta:user-defined>
    <meta:user-defined meta:name="OVERHEIDop.GmbID/DC.identifier">gmb-2023-207705</meta:user-defined>
    <meta:user-defined meta:name="OVERHEIDop.versieInformatie"/>
  </office:meta>
</office:document-meta>
</file>