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en handelen in strijd met regels ruimtelijke ordening aan Celebesstraat 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034 Celebesstraat 1 te Beverwijk, </text:span>bouwen en handelen in strijd met regels ruimtelijke ordening, afgegeven op 25 april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770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0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0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WB0034 </meta:user-defined>
    <dc:language>nl</dc:language>
    <meta:user-defined meta:name="OVERHEIDop.locatietype/OVERHEIDop.gebiedsmarkering">Adres</meta:user-defined>
    <meta:user-defined meta:name="DC.title">Verlenging beslistermijn voor het bouwen en handelen in strijd met regels ruimtelijke ordening aan Celebesstraat 1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04</meta:user-defined>
    <meta:user-defined meta:name="OVERHEIDop.GmbID/DC.identifier">gmb-2023-207704</meta:user-defined>
    <meta:user-defined meta:name="OVERHEIDop.versieInformatie"/>
  </office:meta>
</office:document-meta>
</file>