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3 te Joure: aanvraag vergunning bouwen van een nieuw bedrijfspand (wijziging op reeds afgegeven vergunning OV 20220517) (OV 2023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-05-2023</text:span> is een aanvraag om een omgevingsvergunning binnengekomen voor deze locatie. Het gaat om het <text:span text:style-name="nadrukvet">bouwen van een nieuw bedrijfspand (wijziging op reeds afgegeven vergunning OV 20220517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70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rseweg 13 te Joure: aanvraag vergunning bouwen van een nieuw bedrijfspand (wijziging op reeds afgegeven vergunning OV 20220517) (OV 20230285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02</meta:user-defined>
    <meta:user-defined meta:name="OVERHEIDop.GmbID/DC.identifier">gmb-2023-207702</meta:user-defined>
    <meta:user-defined meta:name="OVERHEIDop.versieInformatie"/>
  </office:meta>
</office:document-meta>
</file>