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ielerkamp 12, 1602K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melding ontvangen waarvoor geen vergunningsplicht geldt voor de locatie Wielerkamp 12, 1602KJ Enkhuizen. De melding is geregistreerd en behandeld onder zaaknummer Z2023-0000036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plafondbeplating in de garage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70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ielerkamp 12, 1602KJ Enkhuizen</meta:user-defined>
    <dc:language>nl</dc:language>
    <meta:user-defined meta:name="OVERHEIDop.locatietype/OVERHEIDop.gebiedsmarkering">Punt</meta:user-defined>
    <meta:user-defined meta:name="DC.title">Kennisgeving melding, Wielerkamp 12, 1602KJ Enkhuiz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01</meta:user-defined>
    <meta:user-defined meta:name="OVERHEIDop.GmbID/DC.identifier">gmb-2023-207701</meta:user-defined>
    <meta:user-defined meta:name="OVERHEIDop.versieInformatie"/>
  </office:meta>
</office:document-meta>
</file>