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wijderen van asbest van diverse asbestbronnen en het inpandig slopen aan de Brink 4, Brink 4 7411BR Deventer, [DVT00E09857] Deventer E 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1356</text:p>
            <text:p text:style-name="common-al">
            <text:span text:style-name="nadrukvet">Uiterlijke besluitdatum:</text:span> 28-02-2023</text:p>
            <text:p text:style-name="common-al">
            <text:span text:style-name="nadrukvet">Locatie:</text:span> Brink 4 7411BR Deventer, [DVT00E09857] Deventer E 9857</text:p>
            <text:p text:style-name="common-al">
            <text:span text:style-name="nadrukvet">Projectomschrijving:</text:span> het verwijderen van asbest van diverse asbestbronnen en het inpandig slopen aan de Brink 4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70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70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1356</meta:user-defined>
    <meta:user-defined meta:name="DCTERMS.abstract">het verwijderen van asbest van diverse asbestbronnen en het inpandig slopen aan de Brink 4</meta:user-defined>
    <dc:language>nl</dc:language>
    <meta:user-defined meta:name="OVERHEIDop.locatietype/OVERHEIDop.gebiedsmarkering">Punt</meta:user-defined>
    <meta:user-defined meta:name="DC.title">Verlenging beslistermijn omgevingsvergunning,het verwijderen van asbest van diverse asbestbronnen en het inpandig slopen aan de Brink 4, Brink 4 7411BR Deventer, [DVT00E09857] Deventer E 9857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70</meta:user-defined>
    <meta:user-defined meta:name="OVERHEIDop.GmbID/DC.identifier">gmb-2023-20770</meta:user-defined>
    <meta:user-defined meta:name="OVERHEIDop.versieInformatie"/>
  </office:meta>
</office:document-meta>
</file>