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tweede inrit/uitweg - Wilhelminastraat 26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23 een besluit genomen op de aanvraag met zaaknummer Z202301395 voor het aanleggen van een tweede inrit/uitweg op locatie Wilhelminastraat 26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6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tweede inrit/uitweg - Wilhelminastraat 26 in Oldehov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98</meta:user-defined>
    <meta:user-defined meta:name="OVERHEIDop.GmbID/DC.identifier">gmb-2023-207698</meta:user-defined>
    <meta:user-defined meta:name="OVERHEIDop.versieInformatie"/>
  </office:meta>
</office:document-meta>
</file>