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leine windmolen, Stinswei 5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nswei 5, Garyp</text:p>
            <text:p text:style-name="common-al">Olo: 7625279</text:p>
            <text:p text:style-name="common-al">het bouwen van een kleine windmolen</text:p>
            <text:p text:style-name="common-al">Datum ontvangst: 09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6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kleine windmolen, Stinswei 5, Gary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693</meta:user-defined>
    <meta:user-defined meta:name="OVERHEIDop.GmbID/DC.identifier">gmb-2023-207693</meta:user-defined>
    <meta:user-defined meta:name="OVERHEIDop.versieInformatie"/>
  </office:meta>
</office:document-meta>
</file>