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delindeweg 14C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april 2023 heeft de gemeente een aanvraag ontvangen voor het verhogen van de bestaande voetbalkooi op locatie Godelindeweg 14C te Naarden. De aanvraag is geregistreerd onder zaaknummer Z2023-0000010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07691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91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odelindeweg 14C te Naarden</meta:user-defined>
    <dc:language>nl</dc:language>
    <meta:user-defined meta:name="OVERHEIDop.locatietype/OVERHEIDop.gebiedsmarkering">Punt</meta:user-defined>
    <meta:user-defined meta:name="DC.title">Aanvraag omgevingsvergunning Godelindeweg 14C te Naard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91</meta:user-defined>
    <meta:user-defined meta:name="OVERHEIDop.GmbID/DC.identifier">gmb-2023-207691</meta:user-defined>
    <meta:user-defined meta:name="OVERHEIDop.versieInformatie"/>
  </office:meta>
</office:document-meta>
</file>