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splitsen van het pand in twee appartementen, Smedenstraat 126 7411RJ Deventer, [DVT00E10747] Deventer E 1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1-00008731</text:p>
            <text:p text:style-name="common-al">
            <text:span text:style-name="nadrukvet">Verzenddatum besluit:</text:span> 09-05-2023</text:p>
            <text:p text:style-name="common-al">
            <text:span text:style-name="nadrukvet">Locatie:</text:span> Smedenstraat 126 7411RJ Deventer, [DVT00E10747] Deventer E 10747 </text:p>
            <text:p text:style-name="common-al">
            <text:span text:style-name="nadrukvet">Projectomschrijving:</text:span> het splitsen van het pand in twee appartementen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6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731</meta:user-defined>
    <meta:user-defined meta:name="DCTERMS.abstract">het splitsen van het pand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splitsen van het pand in twee appartementen, Smedenstraat 126 7411RJ Deventer, [DVT00E10747] Deventer E 1074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85</meta:user-defined>
    <meta:user-defined meta:name="OVERHEIDop.GmbID/DC.identifier">gmb-2023-207685</meta:user-defined>
    <meta:user-defined meta:name="OVERHEIDop.versieInformatie"/>
  </office:meta>
</office:document-meta>
</file>