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ei 2023, Kampeer-, en geluidsontheffing Borderrun op 14,15,16,17 en 18 juni 2023 Schootsenhoek 23 te Castelré (sectie K, perceel 1849) (102472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6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682</meta:user-defined>
    <meta:user-defined meta:name="OVERHEIDop.GmbID/DC.identifier">gmb-2023-207682</meta:user-defined>
    <meta:user-defined meta:name="OVERHEIDop.versieInformatie"/>
  </office:meta>
</office:document-meta>
</file>